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1000001365B23536794D8929B.jpg" manifest:media-type="image/jpeg"/>
  <manifest:file-entry manifest:full-path="Pictures/10000000000002C5000001A6E7717C72210C553B.tif" manifest:media-type="image/tiff"/>
  <manifest:file-entry manifest:full-path="Pictures/100000000000001C0000002073C1D118EAD1F278.gif" manifest:media-type="image/gi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18cm" style:page-number="auto" table:align="margins" style:writing-mode="lr-tb"/>
    </style:style>
    <style:style style:name="Tableau1.A" style:family="table-column">
      <style:table-column-properties style:column-width="17.18cm" style:rel-column-width="65535*"/>
    </style:style>
    <style:style style:name="Tableau1.A1" style:family="table-cell">
      <style:table-cell-properties fo:padding="0.097cm" fo:border="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P3"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4"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font-weight="bold" officeooo:rsid="0031531b" officeooo:paragraph-rsid="0031531b" style:font-size-asian="11pt" style:font-weight-asian="bold" style:font-size-complex="11pt" style:font-weight-complex="bold"/>
    </style:style>
    <style:style style:name="P6"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fo:font-weight="normal" officeooo:rsid="003c78ac" officeooo:paragraph-rsid="003c78ac" style:font-size-asian="11pt" style:font-weight-asian="normal" style:font-size-complex="11pt" style:font-weight-complex="normal"/>
    </style:style>
    <style:style style:name="P7"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3c78ac" style:font-size-asian="11pt" style:font-size-complex="11pt"/>
    </style:style>
    <style:style style:name="P8"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style:font-name="Times New Roman" fo:font-size="12pt" fo:language="fr" fo:country="FR" officeooo:rsid="0031531b" officeooo:paragraph-rsid="0031531b" style:font-size-asian="12pt" style:language-asian="fr" style:country-asian="FR" style:font-name-complex="Arial" style:font-size-complex="12pt"/>
    </style:style>
    <style:style style:name="P9"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paragraph-rsid="0031531b" style:font-size-asian="11pt" style:font-size-complex="11pt"/>
    </style:style>
    <style:style style:name="P10" style:family="paragraph" style:parent-style-name="Header">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paragraph-rsid="003c2880" style:font-size-asian="11pt" style:font-size-complex="11pt"/>
    </style:style>
    <style:style style:name="P11" style:family="paragraph" style:parent-style-name="Header">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2"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13" style:family="paragraph" style:parent-style-name="Header">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text-underline-style="solid" style:text-underline-width="auto" style:text-underline-color="font-color" fo:font-weight="bold" officeooo:rsid="0031531b" officeooo:paragraph-rsid="0031531b" style:font-name-asian="Times New Roman"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text-properties officeooo:paragraph-rsid="00179ea9"/>
    </style:style>
    <style:style style:name="P15"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P16" style:family="paragraph" style:parent-style-name="Header">
      <style:paragraph-properties fo:text-align="center" style:justify-single-word="false"/>
    </style:style>
    <style:style style:name="P17" style:family="paragraph" style:parent-style-name="Table_20_Contents">
      <style:paragraph-properties fo:text-align="center" style:justify-single-word="false"/>
      <style:text-properties style:font-name="Comic Sans MS" fo:font-size="11pt" officeooo:rsid="0036c7db" officeooo:paragraph-rsid="0036c7db" style:font-size-asian="11pt" style:font-size-complex="11pt"/>
    </style:style>
    <style:style style:name="P18"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1531b" officeooo:paragraph-rsid="0031531b" style:font-size-asian="11pt" style:language-asian="fr" style:country-asian="FR" style:font-name-complex="Arial" style:font-size-complex="11pt"/>
    </style:style>
    <style:style style:name="P19"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11pt" fo:language="fr" fo:country="FR" officeooo:rsid="003d780c" officeooo:paragraph-rsid="003d780c" style:font-size-asian="11pt" style:language-asian="fr" style:country-asian="FR" style:font-name-complex="Arial" style:font-size-complex="11pt"/>
    </style:style>
    <style:style style:name="P20" style:family="paragraph" style:parent-style-name="Header" style:list-style-name="L2">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P21"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6c7db" officeooo:paragraph-rsid="0036c7db" style:font-name-asian="Times New Roman" style:font-size-asian="11pt" style:font-name-complex="Times New Roman" style:font-size-complex="11pt"/>
    </style:style>
    <style:style style:name="P22"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6c7db" style:font-name-asian="Times New Roman" style:font-size-asian="11pt" style:font-name-complex="Times New Roman" style:font-size-complex="11pt"/>
    </style:style>
    <style:style style:name="P23" style:family="paragraph" style:parent-style-name="Header" style:list-style-name="L1">
      <style:paragraph-properties fo:line-height="100%" fo:text-align="justify" style:justify-single-word="false" style:shadow="none">
        <style:tab-stops/>
      </style:paragraph-properties>
      <style:text-properties style:font-name="Times New Roman" fo:font-size="11pt" officeooo:rsid="0031531b" officeooo:paragraph-rsid="0031531b" style:font-name-asian="Times New Roman" style:font-size-asian="11pt" style:font-name-complex="Times New Roman" style:font-size-complex="11pt"/>
    </style:style>
    <style:style style:name="T1" style:family="text">
      <style:text-properties officeooo:rsid="0014faf3"/>
    </style:style>
    <style:style style:name="T2" style:family="text">
      <style:text-properties style:font-name="Times New Roman" fo:font-size="8pt" style:font-size-asian="8pt" style:font-size-complex="8pt"/>
    </style:style>
    <style:style style:name="T3" style:family="text">
      <style:text-properties officeooo:rsid="0031531b"/>
    </style:style>
    <style:style style:name="T4" style:family="text">
      <style:text-properties style:font-name="Wingdings" officeooo:rsid="0031531b" style:font-name-asian="Wingdings" style:font-name-complex="Wingdings"/>
    </style:style>
    <style:style style:name="T5" style:family="text">
      <style:text-properties officeooo:rsid="0031531b" style:font-name-asian="Times New Roman" style:font-name-complex="Times New Roman"/>
    </style:style>
    <style:style style:name="T6" style:family="text">
      <style:text-properties style:text-underline-style="solid" style:text-underline-width="auto" style:text-underline-color="font-color" fo:font-weight="bold" officeooo:rsid="0031531b" style:font-weight-asian="bold" style:font-weight-complex="bold"/>
    </style:style>
    <style:style style:name="T7" style:family="text">
      <style:text-properties officeooo:rsid="0033da21"/>
    </style:style>
    <style:style style:name="T8" style:family="text">
      <style:text-properties fo:font-weight="bold" style:font-weight-asian="bold" style:font-weight-complex="bold"/>
    </style:style>
    <style:style style:name="T9" style:family="text">
      <style:text-properties fo:font-size="14pt" fo:font-weight="bold" style:font-size-asian="14pt" style:font-weight-asian="bold" style:font-size-complex="14pt" style:font-weight-complex="bold"/>
    </style:style>
    <style:style style:name="T10" style:family="text">
      <style:text-properties officeooo:rsid="0039a45e"/>
    </style:style>
    <style:style style:name="T11" style:family="text">
      <style:text-properties officeooo:rsid="003c78ac"/>
    </style:style>
    <style:style style:name="T12" style:family="text">
      <style:text-properties officeooo:rsid="003d780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image text:level="1"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27cm" fo:text-indent="-0.635cm" fo:margin-left="1.27cm"/>
        </style:list-level-properties>
      </text:list-level-style-image>
      <text:list-level-style-image text:level="2"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1.905cm" fo:text-indent="-0.635cm" fo:margin-left="1.905cm"/>
        </style:list-level-properties>
      </text:list-level-style-image>
      <text:list-level-style-image text:level="3"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2.54cm" fo:text-indent="-0.635cm" fo:margin-left="2.54cm"/>
        </style:list-level-properties>
      </text:list-level-style-image>
      <text:list-level-style-image text:level="4"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175cm" fo:text-indent="-0.635cm" fo:margin-left="3.175cm"/>
        </style:list-level-properties>
      </text:list-level-style-image>
      <text:list-level-style-image text:level="5"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3.81cm" fo:text-indent="-0.635cm" fo:margin-left="3.81cm"/>
        </style:list-level-properties>
      </text:list-level-style-image>
      <text:list-level-style-image text:level="6"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4.445cm" fo:text-indent="-0.635cm" fo:margin-left="4.445cm"/>
        </style:list-level-properties>
      </text:list-level-style-image>
      <text:list-level-style-image text:level="7"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08cm" fo:text-indent="-0.635cm" fo:margin-left="5.08cm"/>
        </style:list-level-properties>
      </text:list-level-style-image>
      <text:list-level-style-image text:level="8"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5.715cm" fo:text-indent="-0.635cm" fo:margin-left="5.715cm"/>
        </style:list-level-properties>
      </text:list-level-style-image>
      <text:list-level-style-image text:level="9"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35cm" fo:text-indent="-0.635cm" fo:margin-left="6.35cm"/>
        </style:list-level-properties>
      </text:list-level-style-image>
      <text:list-level-style-image text:level="10" xlink:href="Pictures/100000000000001C0000002073C1D118EAD1F278.gif" xlink:type="simple" xlink:show="embed" xlink:actuate="onLoad">
        <style:list-level-properties text:list-level-position-and-space-mode="label-alignment" style:vertical-pos="middle" style:vertical-rel="line" fo:width="0.593cm" fo:height="0.677cm">
          <style:list-level-label-alignment text:label-followed-by="listtab" text:list-tab-stop-position="6.985cm" fo:text-indent="-0.635cm" fo:margin-left="6.985cm"/>
        </style:list-level-properties>
      </text:list-level-style-image>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7"><text:span text:style-name="T11">D</text:span>emande d’obtention du certificat de qualification</text:p>
            <text:p text:style-name="P17">au tir des artifices de divertissement du groupe <text:span text:style-name="T10">F</text:span>4-T2 <text:span text:style-name="T9">niveau 1</text:span></text:p>
          </table:table-cell>
        </table:table-row>
      </table:table>
      <text:p text:style-name="P8"/>
      <text:p text:style-name="P3">Votre demande est à adresser, accompagnée des pièces justificatives, à la préfecture de votre lieu de résidence. Pour le département de Loir-et-Cher, l’adresse est la suivante :</text:p>
      <text:p text:style-name="P3"/>
      <text:p text:style-name="P4">Préfecture de Loir-et-Cher</text:p>
      <text:p text:style-name="P4"><text:span text:style-name="T7">Cabinet </text:span>- <text:span text:style-name="T11">BPAS</text:span> - BP 40299 <text:span text:style-name="T12">- </text:span>41006 BLOIS CEDEX</text:p>
      <text:p text:style-name="P19">ou pref-artifices@loir-et-cher.gouv.fr</text:p>
      <text:p text:style-name="P3"/>
      <text:p text:style-name="P5">Ce formulaire doit être intégralement complété et signé.</text:p>
      <text:p text:style-name="P6"/>
      <text:p text:style-name="P7"/>
      <text:p text:style-name="P9"><text:span text:style-name="T6">Identification du demandeur</text:span><text:span text:style-name="T3"> :</text:span></text:p>
      <text:p text:style-name="P9"/>
      <text:p text:style-name="P10"><text:span text:style-name="T3">Madame </text:span><text:span text:style-name="T4"></text:span><text:span text:style-name="T5"><text:tab/><text:tab/>Monsieur </text:span><text:span text:style-name="T4"></text:span></text:p>
      <text:p text:style-name="P11">Nom de naissance : ………………………………………………………………………………………………</text:p>
      <text:p text:style-name="P11">Nom d’époux(se) : ……………………………………………………………………………………………….</text:p>
      <text:p text:style-name="P11">Prénom(s) : ………………………………………………………………………………………………………</text:p>
      <text:p text:style-name="P11">Né(e) le : …………………………………………….. à : ………………………………………………………</text:p>
      <text:p text:style-name="P11">Adresse personnelle : ……………………………………………………………………………………………Téléphone : ………………………………………………………………………………………………………</text:p>
      <text:p text:style-name="P11">Adresse internet : ………………………………………………………………………………………………..</text:p>
      <text:p text:style-name="P12"/>
      <text:p text:style-name="P13">Pièces à fournir en photocopie :</text:p>
      <text:p text:style-name="P12"/>
      <text:list xml:id="list4198508717967519009" text:style-name="L1">
        <text:list-item>
          <text:p text:style-name="P21">attestation de fin de stage ou de présence de niveau 1, délivré par un organisme de formation agréé, datant de moins de 5 ans</text:p>
        </text:list-item>
        <text:list-item>
          <text:p text:style-name="P21">attestation de réussite à l’évaluation des connaissances, correspondant au niveau 1, datant de moins de 5 ans</text:p>
        </text:list-item>
        <text:list-item>
          <text:p text:style-name="P21">preuve de votre participation (attestation délivrée par l’organisateur du spectacle, carnet de tir comportant une mention de la participation validée par le cachet de l’organisateur) au montage ou au tir de <text:span text:style-name="T8">trois</text:span> <text:span text:style-name="T8">spectacles pyrotechniques distincts</text:span> comportant des articles pyrotechniques classés dans les catégories <text:span text:style-name="T11">F4-</text:span>C4 ou T2 <text:span text:style-name="T8">dans les 5 ans précédant cette demande</text:span></text:p>
        </text:list-item>
        <text:list-item>
          <text:p text:style-name="P22">copie recto-verso d’une pièce d’identité en cours de validité,</text:p>
        </text:list-item>
        <text:list-item>
          <text:p text:style-name="P23">justificatif de domicile (quittance électricité, gaz, téléphone…)</text:p>
        </text:list-item>
      </text:list>
      <text:list xml:id="list3912787598601794944" text:style-name="L2">
        <text:list-header>
          <text:p text:style-name="P20"/>
        </text:list-header>
      </text:list>
      <text:p text:style-name="P12"/>
      <text:p text:style-name="P12"><text:tab/><text:tab/><text:tab/><text:tab/>Fait à …………………………… le ……………………………………</text:p>
      <text:p text:style-name="P12"><text:tab/><text:tab/><text:tab/><text:tab/><text:tab/><text:tab/><text:tab/><text:tab/>Signature,</text:p>
      <text:p text:style-name="P9"><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charset="x-symbol"/>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MBRE"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XPEDITEUR" style:family="paragraph" style:parent-style-name="Standard">
      <style:paragraph-properties fo:margin-top="0.212cm" fo:margin-bottom="0cm" loext:contextual-spacing="false" fo:line-height="110%" fo:text-align="justify" style:justify-single-word="false">
        <style:tab-stops>
          <style:tab-stop style:position="2.752cm"/>
        </style:tab-stops>
      </style:paragraph-properties>
      <style:text-properties fo:font-size="10pt" style:font-size-asian="10pt" style:font-size-complex="10pt" style:language-complex="ar" style:country-complex="SA"/>
    </style:style>
    <style:style style:name="Paragraphe" style:family="paragraph" style:parent-style-name="Standard">
      <style:paragraph-properties fo:margin-top="0.423cm" fo:margin-bottom="0cm" loext:contextual-spacing="false"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Objet" style:family="paragraph" style:parent-style-name="Standard">
      <style:paragraph-properties fo:line-height="11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Paragraphe_20_avec_20_tiret" style:display-name="Paragraphe avec tiret" style:family="paragraph" style:parent-style-name="Paragraphe">
      <style:paragraph-properties fo:margin-left="0.501cm" fo:margin-right="0cm" fo:margin-top="0cm" fo:margin-bottom="0cm" loext:contextual-spacing="false" fo:text-indent="-0.501cm" style:auto-text-indent="false"/>
    </style:style>
    <style:style style:name="Paragraphe_20_sans_20_espace_20_avant" style:display-name="Paragraphe sans espace avant" style:family="paragraph" style:parent-style-name="Paragraphe">
      <style:paragraph-properties fo:margin-top="0cm" fo:margin-bottom="0cm" loext:contextual-spacing="false"/>
    </style:style>
    <style:style style:name="Signataire_20__28_nom_29_" style:display-name="Signataire (nom)" style:family="paragraph" style:parent-style-name="Standard">
      <style:paragraph-properties fo:margin-left="9.841cm" fo:margin-right="0cm" fo:margin-top="2.54cm" fo:margin-bottom="0cm" loext:contextual-spacing="false" fo:line-height="110%"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Signataire_20__28_titre_29_" style:display-name="Signataire (titre)" style:family="paragraph" style:parent-style-name="Paragraphe">
      <style:paragraph-properties fo:margin-left="9.843cm" fo:margin-right="0cm" fo:text-align="center" style:justify-single-word="false" fo:text-indent="0cm" style:auto-text-indent="false"/>
    </style:style>
    <style:style style:name="Frame_20_contents" style:display-name="Frame contents" style:family="paragraph" style:parent-style-name="Standard" style:class="extra"/>
    <style:style style:name="Préfet" style:family="paragraph">
      <style:paragraph-properties fo:margin-left="-4.001cm" fo:margin-right="0cm" fo:margin-top="0.3cm" fo:margin-bottom="0cm" loext:contextual-spacing="false" fo:text-align="center" style:justify-single-word="false" fo:text-indent="0cm" style:auto-text-indent="false"/>
      <style:text-properties fo:text-transform="uppercase" fo:font-size="10pt" style:letter-kerning="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style>
    <style:style style:name="MP2" style:family="paragraph" style:parent-style-name="Header">
      <style:paragraph-properties fo:margin-left="0cm" fo:margin-right="0cm" fo:margin-top="0cm" fo:margin-bottom="0cm" loext:contextual-spacing="false" fo:text-align="center" style:justify-single-word="false" fo:text-indent="0cm" style:auto-text-indent="false">
        <style:tab-stops>
          <style:tab-stop style:position="6.502cm"/>
          <style:tab-stop style:position="8.001cm" style:type="center"/>
          <style:tab-stop style:position="16.002cm" style:type="right"/>
        </style:tab-stops>
      </style:paragraph-properties>
      <style:text-properties fo:font-size="11pt" style:font-size-asian="11pt" style:font-size-complex="11pt"/>
    </style:style>
    <style:style style:name="MP3" style:family="paragraph" style:parent-style-name="Standard">
      <style:paragraph-properties fo:text-align="center" style:justify-single-word="false"/>
      <style:text-properties officeooo:paragraph-rsid="00179ea9"/>
    </style:style>
    <style:style style:name="MP4" style:family="paragraph" style:parent-style-name="Standard">
      <style:paragraph-properties fo:text-align="center" style:justify-single-word="false"/>
      <style:text-properties style:font-name="Times New Roman" fo:font-size="8pt" officeooo:paragraph-rsid="00179ea9" style:font-size-asian="8pt" style:font-size-complex="8pt"/>
    </style:style>
    <style:style style:name="MP5" style:family="paragraph" style:parent-style-name="Header">
      <style:paragraph-properties fo:text-align="center" style:justify-single-word="false"/>
    </style:style>
    <style:style style:name="MT1" style:family="text">
      <style:text-properties officeooo:rsid="0014faf3"/>
    </style:style>
    <style:style style:name="MT2" style:family="text">
      <style:text-properties style:font-name="Times New Roman" fo:font-size="8pt" style:font-size-asian="8pt"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01cm" fo:margin-left="2.501cm" fo:margin-right="1.31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0.6cm" fo:margin-bottom="2.499cm" fo:margin-left="5.5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8.901cm" fo:margin-left="0cm" fo:margin-right="0cm" fo:margin-bottom="6.001cm" style:dynamic-spacing="false"/>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s1" text:anchor-type="as-char" svg:width="2.995cm" svg:height="1.755cm" draw:z-index="0"><draw:image xlink:href="Pictures/1000000000000211000001365B23536794D8929B.jpg" xlink:type="simple" xlink:show="embed" xlink:actuate="onLoad"/></draw:frame></text:p>
        <text:p text:style-name="MP1"/>
        <text:p text:style-name="MP2">PRÉFET D<text:span text:style-name="MT1">E LOIR-ET-CHER</text:span></text:p>
        <text:p text:style-name="MP2"/>
      </style:header-first>
      <style:footer>
        <text:p text:style-name="Footer"/>
      </style:footer>
      <style:footer-first>
        <text:p text:style-name="MP3"><text:span text:style-name="MT2"><text:s/>Site Internet : <text:s/></text:span><text:a xlink:type="simple" xlink:href="http://www.loir-et-cher.gouv.fr/" text:style-name="Internet_20_link" text:visited-style-name="Visited_20_Internet_20_Link"><text:span text:style-name="MT2">www.loir-et-cher.gouv.fr</text:span></text:a><text:span text:style-name="MT2"> <text:s text:c="2"/>Messagerie : </text:span><text:a xlink:type="simple" xlink:href="mailto:pref-courrier@loir-et-cher.gouv.fr" text:style-name="Internet_20_link" text:visited-style-name="Visited_20_Internet_20_Link"><text:span text:style-name="MT2">pref-courrier@loir-et-cher.gouv.fr</text:span></text:a></text:p>
        <text:p text:style-name="MP4">Consultez sur notre site Internet les horaires d'ouverture au public</text:p>
      </style:footer-first>
    </style:master-page>
    <style:master-page style:name="First_20_Page" style:display-name="First Page" style:page-layout-name="Mpm2" style:next-style-name="Standard">
      <style:header>
        <text:p text:style-name="MP5"><draw:frame draw:style-name="Mfr2" draw:name="images3" text:anchor-type="as-char" svg:width="3.002cm" svg:height="1.787cm" draw:z-index="0"><draw:image xlink:href="Pictures/10000000000002C5000001A6E7717C72210C553B.tif" xlink:type="simple" xlink:show="embed" xlink:actuate="onLoad"/></draw:frame></text:p>
        <text:p text:style-name="Préfet">Préfet de Loir-et-ch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MC-Lettre administrative</dc:title>
    <meta:creation-date>2019-08-06T08:21:17.290000000</meta:creation-date>
    <meta:editing-cycles>1</meta:editing-cycles>
    <meta:editing-duration>P0D</meta:editing-duration>
    <meta:generator>LibreOffice/5.2.7.2$Windows_x86 LibreOffice_project/2b7f1e640c46ceb28adf43ee075a6e8b8439ed10</meta:generator>
    <meta:document-statistic meta:table-count="1" meta:image-count="2" meta:object-count="0" meta:page-count="1" meta:paragraph-count="31" meta:word-count="255" meta:character-count="1917" meta:non-whitespace-character-count="1674"/>
  </office:meta>
</office:document-meta>
</file>